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stenburgerstraat 292-302, 5-7-2022, Locatie: Rustenburgerstraat 296-H</text:p>
            <text:p text:style-name="common-al">Looptijd :-- t/m 05-07-2022</text:p>
            <text:p text:style-name="common-al">Verzonden naar aanvrager op: 27-06-2022</text:p>
            <text:p text:style-name="common-al">Kenmerk gemeente: Z/22/2055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5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128</meta:user-defined>
    <meta:user-defined meta:name="DCTERMS.abstract">TVM Rustenburgerstraat 292-302, 5-7-2022, Rustenburgerstraat 296-H</meta:user-defined>
    <dc:language>nl</dc:language>
    <meta:user-defined meta:name="OVERHEIDop.locatietype/OVERHEIDop.gebiedsmarkering">Punt</meta:user-defined>
    <meta:user-defined meta:name="DC.title">Besluit apv vergunning Verleend Rustenburgerstraat 296-H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55</meta:user-defined>
    <meta:user-defined meta:name="OVERHEIDop.GmbID/DC.identifier">gmb-2022-296255</meta:user-defined>
    <meta:user-defined meta:name="OVERHEIDop.versieInformatie"/>
  </office:meta>
</office:document-meta>
</file>