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rkstraat 134C en Kerkstraat 134A en Kerkstraat 134B en Kerkstraat 134E en Kerkstraat 13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rkstraat 134C en Kerkstraat 134A en Kerkstraat 134B en Kerkstraat 134E en Kerkstraat 134D</text:p>
            <text:p text:style-name="common-al">Ontvangen op: 13-04-2022</text:p>
            <text:p text:style-name="common-al">Kenmerk gemeente: Z/22/20295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502</meta:user-defined>
    <meta:user-defined meta:name="DCTERMS.abstract">Aanvraag voor het mogen splitsen van het gebouw in appartementsrechten op adres Kerkstraat 134C en Kerkstraat 134A en Kerkstraat 134B en Kerkstraat 134E en Kerkstraat 134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erkstraat 134C en Kerkstraat 134A en Kerkstraat 134B en Kerkstraat 134E en Kerkstraat 134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43</meta:user-defined>
    <meta:user-defined meta:name="OVERHEIDop.GmbID/DC.identifier">gmb-2022-296243</meta:user-defined>
    <meta:user-defined meta:name="OVERHEIDop.versieInformatie"/>
  </office:meta>
</office:document-meta>
</file>