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eteringstraat 1 te ’s-Heerenberg, 7041 GW; het opleggen van maatwerkvoorschriften voor het onderwerp geluid (milieu) (verzonden 19 januari 2022)</text:p>
              </text:list-item>
            </text:list>
            <text:p text:style-name="common-al">Inzagetermijn: 6 weken</text:p>
            <text:p text:style-name="common-al">Rechtsmiddel bezwaar: naar het college van burgemeester en wethouders van Montferland, postbus 47, 6940 BA, Didam.</text:p>
            <text:p text:style-name="common-al">Verzoek om een voorlopige voorziening: bij de voorzieningenrechter van de Rechtbank Gelderland, locatie Arnhem, Postbus 9030, 6800 EM Arnhem.</text:p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6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2101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624</meta:user-defined>
    <meta:user-defined meta:name="OVERHEIDop.GmbID/DC.identifier">gmb-2022-29624</meta:user-defined>
    <meta:user-defined meta:name="OVERHEIDop.versieInformatie"/>
  </office:meta>
</office:document-meta>
</file>