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4 P vakken Van Spilbergenstraat 8-14, 8 jul, Locatie: Van Spilbergenstraat 12-H</text:p>
            <text:p text:style-name="common-al">Looptijd :-- t/m 08-07-2022</text:p>
            <text:p text:style-name="common-al">Verzonden naar aanvrager op: 27-06-2022</text:p>
            <text:p text:style-name="common-al">Kenmerk gemeente: Z/22/205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3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3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869</meta:user-defined>
    <meta:user-defined meta:name="DCTERMS.abstract">TVM DRG 4 P vakken Van Spilbergenstraat 8-14, 8 jul, Van Spilbergenstraat 12-H</meta:user-defined>
    <dc:language>nl</dc:language>
    <meta:user-defined meta:name="OVERHEIDop.locatietype/OVERHEIDop.gebiedsmarkering">Punt</meta:user-defined>
    <meta:user-defined meta:name="DC.title">Besluit apv vergunning Verleend Van Spilbergenstraat 12-H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39</meta:user-defined>
    <meta:user-defined meta:name="OVERHEIDop.GmbID/DC.identifier">gmb-2022-296239</meta:user-defined>
    <meta:user-defined meta:name="OVERHEIDop.versieInformatie"/>
  </office:meta>
</office:document-meta>
</file>