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rooien van 4 bomen en 50m2 bosplantsoen, Troelstralaan, Buitenpost (kadastraal Buitenpost A 60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oelstralaan, Buitenpost (kadastraal Buitenpost A 6098</text:p>
            <text:p text:style-name="common-al">Olo: 6672431</text:p>
            <text:p text:style-name="common-al">het rooien van 4 bomen en 50m2 bosplantsoen</text:p>
            <text:p text:style-name="common-al">Datum ontvangst: 21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962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2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2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Achtkarspelen - ontvangen aanvraag omgevingsvergunning, het rooien van 4 bomen en 50m2 bosplantsoen, Troelstralaan, Buitenpost (kadastraal Buitenpost A 6098)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623</meta:user-defined>
    <meta:user-defined meta:name="OVERHEIDop.GmbID/DC.identifier">gmb-2022-29623</meta:user-defined>
    <meta:user-defined meta:name="OVERHEIDop.versieInformatie"/>
  </office:meta>
</office:document-meta>
</file>