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gverkeerslawaai - Splitsing langgevelwoning Braambos 3 te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een hogere grenswaarde ingevolge de Wet geluidhinder vast hebben gesteld. </text:p>
            <text:p text:style-name="common-al">De hogere grenswaarde houdt verband met het bouwplan voor splitsing van de langgevelwoning Braambos 3 te Westerhoven in twee woningen.</text:p>
            <text:p text:style-name="common-al">Op grond van artikel 83 van de Wet geluidhinder hebben burgemeester en wethouders van Bergeijk een ontheffing verleend. De hogere waarden hebben betrekking op 1 nieuwe woning.</text:p>
            <text:p text:style-name="common-al">Het besluit met de ter zake zijnde stukken (akoestisch onderzoek) liggen op het gemeentehuis, Burgemeester Magneestraat 1 te Bergeijk vanaf 30 juni 2022 gedurende zes weken ter inzage. Voor het inzien van stukken dient u een afspraak te maken. Dit kan telefonisch (0497 - 551 455) of via de receptie.</text:p>
            <text:p text:style-name="last-al">Belanghebbenden die tegen het voornemen een zienswijze hebben ingediend of belanghebbenden die kunnen aantonen daartoe redelijkerwijze niet in staat te zijn geweest, kunnen tijdens de ter inzage periode beroep indien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J.J. </text:span>
            <text:span text:style-name="achternaam">van der Windt</text:span>
          </text:span></text:p>
            <text:p><text:span text:style-name="functie">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2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grenswaarde wegverkeerslawaai - Splitsing langgevelwoning Braambos 3 te Westerhoven</meta:user-defined>
    <meta:user-defined meta:name="DCTERMS.W3CDTF/DCTERMS.available">2022-06-29</meta:user-defined>
    <meta:user-defined meta:name="DCTERMS.W3CDTF/OVERHEIDop.jaargang">2022</meta:user-defined>
    <meta:user-defined meta:name="OVERHEIDop.publicationIssue">296223</meta:user-defined>
    <meta:user-defined meta:name="OVERHEIDop.GmbID/DC.identifier">gmb-2022-296223</meta:user-defined>
    <meta:user-defined meta:name="OVERHEIDop.versieInformatie"/>
  </office:meta>
</office:document-meta>
</file>