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op het trottoir en schafkeet + toilet op een parkeerplaats, Agnietenstraat 229 tm 299 (on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eiger op het trottoir en schafkeet + toilet op een parkeerplaats</text:p>
            <text:p text:style-name="common-al">Locatie: Agnietenstraat 229 tm 299 (oneven)</text:p>
            <text:p text:style-name="common-al">Datum: 4 juli 2022 tot en met 23 september 2022</text:p>
            <text:p text:style-name="common-al">Dossiernummer: 67122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622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2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2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steiger op het trottoir en schafkeet + toilet op een parkeerplaats, Agnietenstraat 229 tm 299 (oneven)</meta:user-defined>
    <meta:user-defined meta:name="DCTERMS.W3CDTF/DCTERMS.available">2022-06-29</meta:user-defined>
    <meta:user-defined meta:name="DCTERMS.W3CDTF/OVERHEIDop.jaargang">2022</meta:user-defined>
    <meta:user-defined meta:name="OVERHEIDop.publicationIssue">296222</meta:user-defined>
    <meta:user-defined meta:name="OVERHEIDop.GmbID/DC.identifier">gmb-2022-296222</meta:user-defined>
    <meta:user-defined meta:name="OVERHEIDop.versieInformatie"/>
  </office:meta>
</office:document-meta>
</file>