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een brandweertrainingscentrum, Westervoortsedijk 73-LB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0904 </text:p>
            <text:p text:style-name="common-al">OLO-nummer: 5568457 </text:p>
            <text:p text:style-name="common-al">Omschrijving: het veranderen van een brandweertrainingscentrum </text:p>
            <text:p text:style-name="common-al">Adres: Westervoortsedijk 73-LB2 te Arnhem</text:p>
            <text:p text:style-name="common-al">Activiteiten: Bouwen, Reclame</text:p>
            <text:p text:style-name="common-al">Besluit: Verlenen</text:p>
            <text:p text:style-name="common-al">Datum ondertekening: 14-01-2022</text:p>
            <text:p text:style-name="common-al">Datum verzending: 14-01-2022</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maart 2021 tot en met donderdag 22 april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anderen van een brandweertrainingscentrum, Westervoortsedijk 73-LB2 te Arnhem</meta:user-defined>
    <meta:user-defined meta:name="DCTERMS.W3CDTF/DCTERMS.available">2022-01-26</meta:user-defined>
    <meta:user-defined meta:name="DCTERMS.W3CDTF/OVERHEIDop.jaargang">2022</meta:user-defined>
    <meta:user-defined meta:name="OVERHEIDop.publicationIssue">29622</meta:user-defined>
    <meta:user-defined meta:name="OVERHEIDop.GmbID/DC.identifier">gmb-2022-29622</meta:user-defined>
    <meta:user-defined meta:name="OVERHEIDop.versieInformatie"/>
  </office:meta>
</office:document-meta>
</file>