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29B, 3755 LC, het vervangen van de dakkapel aan de voorzijde van het bedrijfsp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weg 29B, 3755 LC, het vervangen van de dakkapel aan de voorzijde van het bedrijfspand, verzonden 23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62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weg 29B, 3755 LC, het vervangen van de dakkapel aan de voorzijde van het bedrijfspand</meta:user-defined>
    <meta:user-defined meta:name="DCTERMS.W3CDTF/DCTERMS.available">2022-06-29</meta:user-defined>
    <meta:user-defined meta:name="DCTERMS.W3CDTF/OVERHEIDop.jaargang">2022</meta:user-defined>
    <meta:user-defined meta:name="OVERHEIDop.publicationIssue">296203</meta:user-defined>
    <meta:user-defined meta:name="OVERHEIDop.GmbID/DC.identifier">gmb-2022-296203</meta:user-defined>
    <meta:user-defined meta:name="OVERHEIDop.versieInformatie"/>
  </office:meta>
</office:document-meta>
</file>