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oissevainweg 3, 1261 AK, het realiseren van een aanbouw / veranda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issevainweg 3, 1261 AK, het realiseren van een aanbouw / veranda aan de voorzijde van de woning, verzonden 23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61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issevainweg 3, 1261 AK, het realiseren van een aanbouw / veranda aan de voorzijde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97</meta:user-defined>
    <meta:user-defined meta:name="OVERHEIDop.GmbID/DC.identifier">gmb-2022-296197</meta:user-defined>
    <meta:user-defined meta:name="OVERHEIDop.versieInformatie"/>
  </office:meta>
</office:document-meta>
</file>