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ast terra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ast terrasscherm binnen vergunde terras aan de wegzijde.</text:p>
            <text:p text:style-name="common-al">Locatie: Ir J.P. van Muijlwijkstr 23</text:p>
            <text:p text:style-name="common-al">Dossiernummer: 6640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1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ast terrasscher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89</meta:user-defined>
    <meta:user-defined meta:name="OVERHEIDop.GmbID/DC.identifier">gmb-2022-296189</meta:user-defined>
    <meta:user-defined meta:name="OVERHEIDop.versieInformatie"/>
  </office:meta>
</office:document-meta>
</file>