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jesavond, Waterbergseweg 20</text:p>
            <text:p text:style-name="common-al">De burgemeester heeft de volgende aanvraag ontvangen:</text:p>
            <text:p text:style-name="common-al">Evenementenvergunning</text:p>
            <text:p text:style-name="common-al">Voor: Lichtjesavond</text:p>
            <text:p text:style-name="common-al">Datum: 9 december 2022</text:p>
            <text:p text:style-name="common-al">Locatie: Begraafpark en crematorium Moscowa</text:p>
            <text:p text:style-name="common-al">Dossiernummer: 6734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88</meta:user-defined>
    <meta:user-defined meta:name="OVERHEIDop.GmbID/DC.identifier">gmb-2022-296188</meta:user-defined>
    <meta:user-defined meta:name="OVERHEIDop.versieInformatie"/>
  </office:meta>
</office:document-meta>
</file>