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WK volleybal wedstrijden, GelreDo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WK volleybal wedstrijden</text:p>
            <text:p text:style-name="common-al">Datum: 23 september t/m 2 oktober en 15 oktober 2022</text:p>
            <text:p text:style-name="common-al">Locatie: GelreDome (Batavierenweg 25)</text:p>
            <text:p text:style-name="common-al">Dossiernummer: 66782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618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8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8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WK volleybal wedstrijden, GelreDom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187</meta:user-defined>
    <meta:user-defined meta:name="OVERHEIDop.GmbID/DC.identifier">gmb-2022-296187</meta:user-defined>
    <meta:user-defined meta:name="OVERHEIDop.versieInformatie"/>
  </office:meta>
</office:document-meta>
</file>