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K Volleybal: beachstadion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eachstadion voor sportieve en culturele activiteiten</text:p>
            <text:p text:style-name="common-al">Datum: 20 t/m 28 september 2022</text:p>
            <text:p text:style-name="common-al">Locatie: Markt</text:p>
            <text:p text:style-name="common-al">Dossiernummer: 67506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618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WK Volleybal: beachstadion, Mark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86</meta:user-defined>
    <meta:user-defined meta:name="OVERHEIDop.GmbID/DC.identifier">gmb-2022-296186</meta:user-defined>
    <meta:user-defined meta:name="OVERHEIDop.versieInformatie"/>
  </office:meta>
</office:document-meta>
</file>