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idzomerfeest, Park Anger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idzomerfeest</text:p>
            <text:p text:style-name="common-al">Datum: 15 juli 2022</text:p>
            <text:p text:style-name="common-al">Locatie: park Angerenstein</text:p>
            <text:p text:style-name="common-al">Dossiernummer: 65770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61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Midzomerfeest, Park Angerenstein</meta:user-defined>
    <meta:user-defined meta:name="DCTERMS.W3CDTF/DCTERMS.available">2022-06-29</meta:user-defined>
    <meta:user-defined meta:name="DCTERMS.W3CDTF/OVERHEIDop.jaargang">2022</meta:user-defined>
    <meta:user-defined meta:name="OVERHEIDop.publicationIssue">296184</meta:user-defined>
    <meta:user-defined meta:name="OVERHEIDop.GmbID/DC.identifier">gmb-2022-296184</meta:user-defined>
    <meta:user-defined meta:name="OVERHEIDop.versieInformatie"/>
  </office:meta>
</office:document-meta>
</file>