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Jan Tinbergenweg 1 in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en zijn ontvangen:</text:p>
            <text:p text:style-name="common-al">De Eekhoorn Woodworkings B.V., Jan Tinbergenweg 1 (1689ZV) in Zwaag, het uitbreiden van het bedrijf met het vergroten van de opslagloods.</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18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8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8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Jan Tinbergenweg 1 in Zwaag</meta:user-defined>
    <meta:user-defined meta:name="DCTERMS.W3CDTF/DCTERMS.available">2022-06-29</meta:user-defined>
    <meta:user-defined meta:name="DCTERMS.W3CDTF/OVERHEIDop.jaargang">2022</meta:user-defined>
    <meta:user-defined meta:name="OVERHEIDop.publicationIssue">296183</meta:user-defined>
    <meta:user-defined meta:name="OVERHEIDop.GmbID/DC.identifier">gmb-2022-296183</meta:user-defined>
    <meta:user-defined meta:name="OVERHEIDop.versieInformatie"/>
  </office:meta>
</office:document-meta>
</file>