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4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locatie Prinsengracht 42 in Ameide. De aanvraag is geregistreerd onder zaaknummer OV-2022-0303. De aanvraag betreft het verplaatsen van een deurkozijn in de gevel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1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engracht 42 in Amei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80</meta:user-defined>
    <meta:user-defined meta:name="OVERHEIDop.GmbID/DC.identifier">gmb-2022-296180</meta:user-defined>
    <meta:user-defined meta:name="OVERHEIDop.versieInformatie"/>
  </office:meta>
</office:document-meta>
</file>