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en artikel 8.41 Wet milieubeheer De Huesmolen 67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M.S.A. Tropical, De Huesmolen 67 (1625HZ) in Hoorn, het oprichten van een bedrijf voor het bereiden van voedingsmiddelen voor een afhaalrestauran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1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 en artikel 8.41 Wet milieubeheer De Huesmolen 67 in Hoorn</meta:user-defined>
    <meta:user-defined meta:name="DCTERMS.W3CDTF/DCTERMS.available">2022-06-29</meta:user-defined>
    <meta:user-defined meta:name="DCTERMS.W3CDTF/OVERHEIDop.jaargang">2022</meta:user-defined>
    <meta:user-defined meta:name="OVERHEIDop.publicationIssue">296173</meta:user-defined>
    <meta:user-defined meta:name="OVERHEIDop.GmbID/DC.identifier">gmb-2022-296173</meta:user-defined>
    <meta:user-defined meta:name="OVERHEIDop.versieInformatie"/>
  </office:meta>
</office:document-meta>
</file>