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aksterveld 29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gemeente een aanvraag ontvangen voor een omgevingsvergunning op locatie Aaksterveld 29 in Ameide. De aanvraag is geregistreerd onder zaaknummer OV-2022-0302. De aanvraag betreft het plaatsen van een dakopbouw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17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7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aksterveld 29 in Ameid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72</meta:user-defined>
    <meta:user-defined meta:name="OVERHEIDop.GmbID/DC.identifier">gmb-2022-296172</meta:user-defined>
    <meta:user-defined meta:name="OVERHEIDop.versieInformatie"/>
  </office:meta>
</office:document-meta>
</file>