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uiskade Zuidzijde 119 7607XV Almelo, het verbouwen van de zolderruimte tot onderwijsruimte Erasmus (mavo vestiging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besluitdatum 27 juni 2022</text:p>
            <text:p text:style-name="common-al">Kenmerk: Z/22/128348</text:p>
            <text:p text:style-name="common-al">Uiterlijke besluitdatum: 12-07-2022 verlengt met zes weken nieuwe besluitdatum 23-08-2022</text:p>
            <text:p text:style-name="common-al">Locatie: Sluiskade Zuidzijde 119 7607XV Almelo</text:p>
            <text:p text:style-name="common-al">Projectomschrijving: het verbouwen van de zolderruimte tot onderwijsruimte Erasmus (mavo vestiging) Sluiskade Zuidzijde 119</text:p>
            <text:p text:style-name="last-al">De behandeltermijn van de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1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348</meta:user-defined>
    <meta:user-defined meta:name="DCTERMS.abstract">het verbouwen van de zolderruimte tot onderwijsruimte Erasmus (mavo vestiging) Sluiskade Zuidzijde 119</meta:user-defined>
    <dc:language>nl</dc:language>
    <meta:user-defined meta:name="OVERHEIDop.locatietype/OVERHEIDop.gebiedsmarkering">Punt</meta:user-defined>
    <meta:user-defined meta:name="DC.title">Verlenging beslistermijn omgevingsvergunning, Sluiskade Zuidzijde 119 7607XV Almelo, het verbouwen van de zolderruimte tot onderwijsruimte Erasmus (mavo vestiging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69</meta:user-defined>
    <meta:user-defined meta:name="OVERHEIDop.GmbID/DC.identifier">gmb-2022-296169</meta:user-defined>
    <meta:user-defined meta:name="OVERHEIDop.versieInformatie"/>
  </office:meta>
</office:document-meta>
</file>