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7 a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locatie Lekdijk 7 a in Everdingen. De aanvraag is geregistreerd onder zaaknummer OV-2022-0301. De aanvraag betreft het uitbreiden en verduurzamen van een bedrijfspand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1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7 a in Everdi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67</meta:user-defined>
    <meta:user-defined meta:name="OVERHEIDop.GmbID/DC.identifier">gmb-2022-296167</meta:user-defined>
    <meta:user-defined meta:name="OVERHEIDop.versieInformatie"/>
  </office:meta>
</office:document-meta>
</file>