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86 A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locatie Lekdijk 86 A in Tienhoven aan de Lek. De aanvraag is geregistreerd onder zaaknummer OV-2022-0300. De aanvraag betreft het tijdelijk plaatsen van woonunits (8 weken)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16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6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86 A in Tienhoven aan de L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66</meta:user-defined>
    <meta:user-defined meta:name="OVERHEIDop.GmbID/DC.identifier">gmb-2022-296166</meta:user-defined>
    <meta:user-defined meta:name="OVERHEIDop.versieInformatie"/>
  </office:meta>
</office:document-meta>
</file>