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perkte milieutoets (OBM), Lochterstraat 3a, 6012RD Ha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aanvraag om een omgevingsvergunning beperkte milieutoets (OBM) hebben verleend voor het veranderen van een inrichting (wijzigen van een pluimveehouderij voor het houden van ouderdieren) op locatie Lochterstraat 3a, 6012RD Haler.</text:p>
            <text:p text:style-name="common-al">De omgevingsvergunning is geregistreerd onder zaaknummer 2021-022264. Het besluit is op 27 juni 2022 verzond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text:p>
            <text:p text:style-name="last-al">De termijn voor het indienen van een bezwaar start op 28 juni 2022 en bedraagt 6 weken. In deze periode kunt u ook de documenten met informatie over het besluit in het gemeentehuis bekijken. Voor informatie over het bekijken van de documenten of andere vragen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96162</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162</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162</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op aanvraag op locatie Lochterstraat 3a, 6012RD Haler</meta:user-defined>
    <dc:language>nl</dc:language>
    <meta:user-defined meta:name="OVERHEIDop.locatietype/OVERHEIDop.gebiedsmarkering">Lijn</meta:user-defined>
    <meta:user-defined meta:name="DC.title">Kennisgeving besluit op aanvraag omgevingsvergunning beperkte milieutoets (OBM), Lochterstraat 3a, 6012RD Haler</meta:user-defined>
    <meta:user-defined meta:name="DCTERMS.W3CDTF/DCTERMS.available">2022-06-29</meta:user-defined>
    <meta:user-defined meta:name="DCTERMS.W3CDTF/OVERHEIDop.jaargang">2022</meta:user-defined>
    <meta:user-defined meta:name="OVERHEIDop.publicationIssue">296162</meta:user-defined>
    <meta:user-defined meta:name="OVERHEIDop.GmbID/DC.identifier">gmb-2022-296162</meta:user-defined>
    <meta:user-defined meta:name="OVERHEIDop.versieInformatie"/>
  </office:meta>
</office:document-meta>
</file>