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28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anuari 2022 heeft de gemeente een aanvraag ontvangen voor het kappen van een eik in de achtertuin van de woning op locatie Groot Hertoginnelaan 28 A te Bussum. De aanvraag is geregistreerd onder zaaknummer HZ_WABO-22-007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61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oot Hertoginnelaan 28 A te Bussum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616</meta:user-defined>
    <meta:user-defined meta:name="OVERHEIDop.GmbID/DC.identifier">gmb-2022-29616</meta:user-defined>
    <meta:user-defined meta:name="OVERHEIDop.versieInformatie"/>
  </office:meta>
</office:document-meta>
</file>