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Westland 15, 2716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7 juni 2022 een besluit verzonden op de aanvraag met zaaknummer 2022-048760 voor het plaatsen van een dakkapel op het voordakvlak van de woning op locatie Westland 15, 2716AC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615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15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Westland 15, 2716AC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 van de woning, Westland 15, 2716AC Zoetermeer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6159</meta:user-defined>
    <meta:user-defined meta:name="OVERHEIDop.GmbID/DC.identifier">gmb-2022-296159</meta:user-defined>
    <meta:user-defined meta:name="OVERHEIDop.versieInformatie"/>
  </office:meta>
</office:document-meta>
</file>