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het hotel en verplaatsen van de horeca, Neude 5 te Utrecht,  HZ_WABO-22-14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5 te Utrecht</text:p>
            <text:p text:style-name="common-al">HZ_WABO-22-14666</text:p>
            <text:p text:style-name="common-al">Toelichting: het verbouwen en uitbreiden van het hotel en verplaatsen van de horeca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1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en uitbreiden van het hotel en verplaatsen van de horeca, Neude 5 te Utrecht,  HZ_WABO-22-1466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58</meta:user-defined>
    <meta:user-defined meta:name="OVERHEIDop.GmbID/DC.identifier">gmb-2022-296158</meta:user-defined>
    <meta:user-defined meta:name="OVERHEIDop.versieInformatie"/>
  </office:meta>
</office:document-meta>
</file>