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hekwerk rond een parkeerdek, Moeder Teresalaan 100-200 te Utrecht,  HZ_WABO-22-129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eder Teresalaan 100-200 te Utrecht</text:p>
            <text:p text:style-name="common-al">HZ_WABO-22-12909</text:p>
            <text:p text:style-name="common-al">Toelichting: het plaatsen van een hekwerk rond een parkeerdek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615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15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15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plaatsen van een hekwerk rond een parkeerdek, Moeder Teresalaan 100-200 te Utrecht,  HZ_WABO-22-12909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6157</meta:user-defined>
    <meta:user-defined meta:name="OVERHEIDop.GmbID/DC.identifier">gmb-2022-296157</meta:user-defined>
    <meta:user-defined meta:name="OVERHEIDop.versieInformatie"/>
  </office:meta>
</office:document-meta>
</file>