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Garnwerd Grandioos/Braggeltocht van 6 t/m 10 juli 2022 - Hunzeweg/Oostumerweg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22 een besluit genomen op de aanvraag met zaaknummer Z202200314 voor het organiseren van Garnwerd Grandioos/Braggeltocht van 6 t/m 10 juli 2022 op locatie(s) Hunzeweg/Oostumerweg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1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Garnwerd Grandioos/Braggeltocht van 6 t/m 10 juli 2022 - Hunzeweg/Oostumerweg in Garnwe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54</meta:user-defined>
    <meta:user-defined meta:name="OVERHEIDop.GmbID/DC.identifier">gmb-2022-296154</meta:user-defined>
    <meta:user-defined meta:name="OVERHEIDop.versieInformatie"/>
  </office:meta>
</office:document-meta>
</file>