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dakkapel en het vernieuwen van het dak aan Bisschop Moorsstraat 17 t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 Bisschop Moorsstraat 17, Weert, realiseren van een dakkapel en het vernieuwen van het dak.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9615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15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15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dakkapel en het vernieuwen van het dak aan Bisschop Moorsstraat 17 te Weer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6151</meta:user-defined>
    <meta:user-defined meta:name="OVERHEIDop.GmbID/DC.identifier">gmb-2022-296151</meta:user-defined>
    <meta:user-defined meta:name="OVERHEIDop.versieInformatie"/>
  </office:meta>
</office:document-meta>
</file>