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andelen in strijd met regels ruimtelijke ordening aan Fuutstraat 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 Fuutstraat 6, Weert, handelen in strijd met regels ruimtelijke ordening (tijdelijk gebruik van het pand als testlocatie voor Corona), 22 jun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615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5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5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handelen in strijd met regels ruimtelijke ordening aan Fuutstraat 6 te Weert</meta:user-defined>
    <meta:user-defined meta:name="DCTERMS.W3CDTF/DCTERMS.available">2022-06-29</meta:user-defined>
    <meta:user-defined meta:name="DCTERMS.W3CDTF/OVERHEIDop.jaargang">2022</meta:user-defined>
    <meta:user-defined meta:name="OVERHEIDop.publicationIssue">296150</meta:user-defined>
    <meta:user-defined meta:name="OVERHEIDop.GmbID/DC.identifier">gmb-2022-296150</meta:user-defined>
    <meta:user-defined meta:name="OVERHEIDop.versieInformatie"/>
  </office:meta>
</office:document-meta>
</file>