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dakkapel in het voordakvlak, Vosmaerstraat 2A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2105 </text:p>
            <text:p text:style-name="common-al">OLO-nummer: 6545429_1 </text:p>
            <text:p text:style-name="common-al">Omschrijving: het plaatsen van een dakkapel in het voordakvlak</text:p>
            <text:p text:style-name="common-al">Adres: Vosmaerstraat 2A te Arnhem</text:p>
            <text:p text:style-name="common-al">Activiteiten: Bouwen  </text:p>
            <text:p text:style-name="common-al">Besluit: Verlenen</text:p>
            <text:p text:style-name="common-al">Datum ondertekening: 12-01-2022</text:p>
            <text:p text:style-name="common-al">Datum verzending: 12-01-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615</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15</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15</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plaatsen van een dakkapel in het voordakvlak, Vosmaerstraat 2A te Arnhem</meta:user-defined>
    <meta:user-defined meta:name="DCTERMS.W3CDTF/DCTERMS.available">2022-01-26</meta:user-defined>
    <meta:user-defined meta:name="DCTERMS.W3CDTF/OVERHEIDop.jaargang">2022</meta:user-defined>
    <meta:user-defined meta:name="OVERHEIDop.publicationIssue">29615</meta:user-defined>
    <meta:user-defined meta:name="OVERHEIDop.GmbID/DC.identifier">gmb-2022-29615</meta:user-defined>
    <meta:user-defined meta:name="OVERHEIDop.versieInformatie"/>
  </office:meta>
</office:document-meta>
</file>