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ndelen in strijd met regels ruimtelijke ordening aan Hadsweg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Hadsweg 3, Weert, handelen in strijd met regels ruimtelijke ordening (oprichten van een agrarische nevenactiviteit, kinderdagverblijf), 22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1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elen in strijd met regels ruimtelijke ordening aan Hadsweg 3 te Weert</meta:user-defined>
    <meta:user-defined meta:name="DCTERMS.W3CDTF/DCTERMS.available">2022-06-29</meta:user-defined>
    <meta:user-defined meta:name="DCTERMS.W3CDTF/OVERHEIDop.jaargang">2022</meta:user-defined>
    <meta:user-defined meta:name="OVERHEIDop.publicationIssue">296149</meta:user-defined>
    <meta:user-defined meta:name="OVERHEIDop.GmbID/DC.identifier">gmb-2022-296149</meta:user-defined>
    <meta:user-defined meta:name="OVERHEIDop.versieInformatie"/>
  </office:meta>
</office:document-meta>
</file>