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oning Willem-Alexanderlaan 189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2 juni 2022 heeft de Omgevingsdienst Midden-Holland (ODMH) namens de gemeente Zuidplas een melding ontvangen ter plaatse van de Koning Willem-Alexanderlaan 189 in Zevenhuizen.</text:p>
            <text:p text:style-name="common-al">Dit betreft: het opslaan van materialen t.b.v. aannemersbedrijf.</text:p>
            <text:p text:style-name="common-al"/>
            <text:p text:style-name="common-al">De melding is geregistreerd onder kenmerk 202215607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9614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4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4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Koning Willem-Alexanderlaan 189 in Zevenhuiz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146</meta:user-defined>
    <meta:user-defined meta:name="OVERHEIDop.GmbID/DC.identifier">gmb-2022-296146</meta:user-defined>
    <meta:user-defined meta:name="OVERHEIDop.versieInformatie"/>
  </office:meta>
</office:document-meta>
</file>