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camping Breda - Hoge Vucht, Bastenak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404</text:p>
            <text:p text:style-name="common-al">Ingekomen: 22-04-2022</text:p>
            <text:p text:style-name="common-al">Locatie: Bastenakenstraat Breda</text:p>
            <text:p text:style-name="common-al">Omschrijving: Buurtcamping Breda - Hoge Vucht</text:p>
            <text:p text:style-name="common-al">Periode: van 22-07-2022 12:00 uur tot 24-07-2022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1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404</meta:user-defined>
    <meta:user-defined meta:name="DCTERMS.abstract">Buurtcamping Breda - Hoge Vucht</meta:user-defined>
    <dc:language>nl</dc:language>
    <meta:user-defined meta:name="OVERHEIDop.locatietype/OVERHEIDop.gebiedsmarkering">Punt</meta:user-defined>
    <meta:user-defined meta:name="DC.title">Aanvraag evenementenvergunning, Buurtcamping Breda - Hoge Vucht, Bastenakenstraat Bre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37</meta:user-defined>
    <meta:user-defined meta:name="OVERHEIDop.GmbID/DC.identifier">gmb-2022-296137</meta:user-defined>
    <meta:user-defined meta:name="OVERHEIDop.versieInformatie"/>
  </office:meta>
</office:document-meta>
</file>