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oprichten van een groothandel voor rubberproducten, Simon Stevinweg 23-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713</text:p>
            <text:p text:style-name="common-al">Datum indiening: 12-05-2022</text:p>
            <text:p text:style-name="common-al">Omschrijving: het oprichten van een groothandel voor rubberproducten </text:p>
            <text:p text:style-name="common-al">Adres: Simon Stevinweg 23-2 te Arnhem</text:p>
            <text:p text:style-name="common-al">Besluit: Melding volledig</text:p>
            <text:p text:style-name="common-al">Datum ondertekening: 21-06-2022</text:p>
            <text:p text:style-name="common-al">Datum verzending: 21-06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12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oprichten van een groothandel voor rubberproducten, Simon Stevinweg 23-2 te Arnh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21</meta:user-defined>
    <meta:user-defined meta:name="OVERHEIDop.GmbID/DC.identifier">gmb-2022-296121</meta:user-defined>
    <meta:user-defined meta:name="OVERHEIDop.versieInformatie"/>
  </office:meta>
</office:document-meta>
</file>