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zonnepanelen, Burgemeester Weertsstraat 7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606</text:p>
            <text:p text:style-name="common-al">Omschrijving: het plaatsen van zonnepanelen</text:p>
            <text:p text:style-name="common-al">Adres: Burgemeester Weertsstraat 70 te Arnhem</text:p>
            <text:p text:style-name="common-al">Besluit: Verlenging beslistermijn</text:p>
            <text:p text:style-name="common-al">Datum ondertekening: 21-06-2022</text:p>
            <text:p text:style-name="last-al">Datum verzending: 21-06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612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zonnepanelen, Burgemeester Weertsstraat 70 te Arnhe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120</meta:user-defined>
    <meta:user-defined meta:name="OVERHEIDop.GmbID/DC.identifier">gmb-2022-296120</meta:user-defined>
    <meta:user-defined meta:name="OVERHEIDop.versieInformatie"/>
  </office:meta>
</office:document-meta>
</file>