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ransformeren van de bestaande bebouwing naar woningen, Boerhaavelaan 7, 2713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8061</text:p>
            <text:p text:style-name="common-al">Het product:omgevingsvergunning</text:p>
            <text:p text:style-name="common-al">De omschrijving van de zaak:het transformeren van de bestaande bebouwing naar woningen</text:p>
            <text:p text:style-name="common-al">De ontvangstdatum van de zaak:6 mei 2022</text:p>
            <text:p text:style-name="common-al">De globale locatie:Boerhaavelaan 7, 2713HA Zoetermeer</text:p>
            <text:p text:style-name="common-al">
            <text:span text:style-name="nadrukvet">Besluitgegevens</text:span>
          </text:p>
            <text:p text:style-name="common-al">De besluitdatum:27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1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oerhaavelaan 7, 2713H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transformeren van de bestaande bebouwing naar woningen, Boerhaavelaan 7, 2713HA Zoeterm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19</meta:user-defined>
    <meta:user-defined meta:name="OVERHEIDop.GmbID/DC.identifier">gmb-2022-296119</meta:user-defined>
    <meta:user-defined meta:name="OVERHEIDop.versieInformatie"/>
  </office:meta>
</office:document-meta>
</file>