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1-1">
      <style:table-column-properties style:rel-column-width="46*"/>
    </style:style>
    <style:style style:family="table-column" style:parent-style-name="colspec" style:name="id1-3-2-2-2-7-1-2">
      <style:table-column-properties style:rel-column-width="46*"/>
    </style:style>
  </office:automatic-styles>
  <office:body>
    <office:text>
      <text:p text:style-name="new_page_staatscourant"/>
      <text:p text:style-name="single-kop-titel">Wijziging Verordening op de raadscommissies Terneuzen 2011</text:p>
      <text:section text:name="regeling_id1-3-2" text:style-name="regeling">
        <text:section text:name="aanhef_id1-3-2-1" text:style-name="aanhef">
          <text:section text:name="preambule_id1-3-2-1-1" text:style-name="preambule">
            <text:p text:style-name="al">De raad van de gemeente Terneuzen in vergadering bijeen d.d. 22 april 2021;</text:p>
            <text:p text:style-name="al"/>
            <text:p text:style-name="al">gehoord de beraadslaging; </text:p>
            <text:p text:style-name="al"/>
            <text:p text:style-name="al">bepaal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at in de Verordening op de raadscommissies Terneuzen 2011, artikel 10 Vergaderfrequentie, eerste lid, als volgt komt te luiden:</text:p>
            <text:p text:style-name="al"/>
            <text:p text:style-name="al">Artikel 10 Vergaderfrequentie</text:p>
            <text:p text:style-name="al">1. De vergaderingen van de commissies worden gehouden volgens een door de raad vast te stellen schema. </text:p>
            <text:p text:style-name="al"/>
          </text:section>
          <text:section text:name="artikel_id1-3-2-2-2" text:style-name="artikel">
            <text:p text:style-name="artikel_kop_titel"><text:span text:style-name="artikel_kop_label">Artikel</text:span> <text:span text:style-name="artikel_kop_nr">II</text:span> </text:p>
            <text:p text:style-name="al">dat in de Verordening op de raadscommissies Terneuzen 2011 wordt ingevoegd:</text:p>
            <text:p text:style-name="al"/>
            <text:p text:style-name="al">Artikel 12A Spreektijd</text:p>
            <text:list text:style-name="id1-3-2-2-2-5">
              <text:list-item text:style-override="id1-3-2-2-2-5-1">
                <text:number>1.</text:number>
                <text:p text:style-name="al">De agendacommissie bepaalt voor iedere vergadering vooraf de totale spreektijd die voor alle fracties tezamen beschikbaar is. Hierbij wordt als uitgangspunt gehanteerd dat 70% van de totale tijd die de betreffende vergadering naar verwachting van de agendacommissie in beslag zal nemen, beschikbaar is als spreektijd van alle fracties tezamen.</text:p>
              </text:list-item>
              <text:list-item text:style-override="id1-3-2-2-2-5-2">
                <text:number>2.</text:number>
                <text:p text:style-name="al">De ex lid 1 vastgestelde totale spreektijd voor alle fracties, gelijkelijk over de fracties wordt verdeeld.</text:p>
              </text:list-item>
              <text:list-item text:style-override="id1-3-2-2-2-5-3">
                <text:number>3.</text:number>
                <text:p text:style-name="al">De ex lid 2 per fractie bepaalde spreektijd wordt vermeld bij de ex artikel 11 lid 2 verzonden voorlopige agenda.</text:p>
              </text:list-item>
              <text:list-item text:style-override="id1-3-2-2-2-5-4">
                <text:number>4.</text:number>
                <text:p text:style-name="al">Indien ex artikel 12 lid 2 een aanvullende agenda wordt opgesteld, bepaalt de agendacommissie opnieuw de totale spreektijd die voor alle fracties tezamen beschikbaar is. Deze totale beschikbare spreektijd wordt aan de hand van het bepaalde in lid 1 en lid 2 van dit artikel over de fracties verdeeld. De op deze wijze bepaalde spreektijd wordt vermeld bij de ex artikel 12 lid 2 opgestelde aanvullende agenda.</text:p>
              </text:list-item>
              <text:list-item text:style-override="id1-3-2-2-2-5-5">
                <text:number>5.</text:number>
                <text:p text:style-name="al">De verschilleden fracties verdelen de hen toebedeelde spreektijd naar eigen inzicht over de verschillende onderwerpen van de agenda en over de leden van hun fractie.</text:p>
              </text:list-item>
              <text:list-item text:style-override="id1-3-2-2-2-5-6">
                <text:number>6.</text:number>
                <text:p text:style-name="al">De voorzitter en de griffier zien er op toe dat een fractie de haar toebedeelde spreektijd niet overschrijdt.</text:p>
              </text:list-item>
              <text:list-item text:style-override="id1-3-2-2-2-5-7">
                <text:number>7.</text:number>
                <text:p text:style-name="al">Het geven van toelichting op een door een lid ingediende motie of voorstel wordt niet tot de spreektijd van de fractie van dat lid gerekend.</text:p>
              </text:list-item>
            </text:list>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H.P. (Joost) de Jong </text:p>
                  </table:table-cell>
                  <table:table-cell table:style-name="entry" table:number-rows-spanned="1" table:number-columns-spanned="1">
                    <text:p text:style-name="table_al">J.A.H. (Jan) Lonink</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611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1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1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rtikel 82 Gemeentewet]|[1.0:v:BWBR0005416&amp;artikel=82</meta:user-defined>
    <meta:user-defined meta:name="DCTERMS.alternative">Verordening op de raadscommissies Terneuzen 2011</meta:user-defined>
    <dc:language>nl</dc:language>
    <meta:user-defined meta:name="OVERHEIDop.locatietype/OVERHEIDop.gebiedsmarkering">Gemeente</meta:user-defined>
    <meta:user-defined meta:name="DC.title">Verordening op de raadscommissies Terneuzen 2011</meta:user-defined>
    <meta:user-defined meta:name="DCTERMS.W3CDTF/DCTERMS.available">2022-06-29</meta:user-defined>
    <meta:user-defined meta:name="DCTERMS.W3CDTF/OVERHEIDop.jaargang">2022</meta:user-defined>
    <meta:user-defined meta:name="OVERHEIDop.publicationIssue">296118</meta:user-defined>
    <meta:user-defined meta:name="OVERHEIDop.betreftRegeling">CVDR132106_2</meta:user-defined>
    <meta:user-defined meta:name="xs:date/OVERHEIDop.startdatum">2021-04-22</meta:user-defined>
    <meta:user-defined meta:name="OVERHEIDop.GmbID/DC.identifier">gmb-2022-296118</meta:user-defined>
    <meta:user-defined meta:name="OVERHEIDop.versieInformatie"/>
  </office:meta>
</office:document-meta>
</file>