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4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2</text:p>
            <text:p text:style-name="common-al">
            <text:span text:style-name="nadrukvet">Omschrijving: </text:span>veranderen activiteiten (Bloemerstraat 8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258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279AB84-9B5B-43CC-8843-C939E57FC454" xlink:type="simple">http://www.nijmegen.nl/vergunningpagina/?guid=7279AB84-9B5B-43CC-8843-C939E57FC4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1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84 te Nijmegen: veranderen activiteiten - meldingen - Melding ontvan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17</meta:user-defined>
    <meta:user-defined meta:name="OVERHEIDop.GmbID/DC.identifier">gmb-2022-296117</meta:user-defined>
    <meta:user-defined meta:name="OVERHEIDop.versieInformatie"/>
  </office:meta>
</office:document-meta>
</file>