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2-1-1">
      <style:table-column-properties style:rel-column-width="49*"/>
    </style:style>
    <style:style style:family="table-column" style:parent-style-name="colspec" style:name="id1-3-2-2-1-12-1-2">
      <style:table-column-properties style:rel-column-width="43*"/>
    </style:style>
  </office:automatic-styles>
  <office:body>
    <office:text>
      <text:p text:style-name="new_page_staatscourant"/>
      <text:p text:style-name="single-kop-titel">Toevoeging aan ‘Reglement van orde gemeenteraad 2006’</text:p>
      <text:section text:name="regeling_id1-3-2" text:style-name="regeling">
        <text:section text:name="aanhef_id1-3-2-1" text:style-name="aanhef">
          <text:section text:name="preambule_id1-3-2-1-1" text:style-name="preambule">
            <text:p text:style-name="al">De raad van de gemeente Terneuzen in vergadering bijeen d.d. 22 april 2021;</text:p>
            <text:p text:style-name="al">gelet op artikel 36 van het Reglement van orde voor de gemeenteraad;</text:p>
            <text:p text:style-name="al">gehoord de beraadslaging;</text:p>
            <text:p text:style-name="al">bepaalt;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at in het Reglement van orde gemeenteraad 2006 wordt ingevoegd:</text:p>
            <text:p text:style-name="al">Artikel 19A Spreektijd</text:p>
            <text:p text:style-name="al">1 De agendacommissie bepaalt voor iedere vergadering vooraf de totale spreektijd die voor alle fracties tezamen beschikbaar is. Hierbij wordt als uitgangspunt gehanteerd dat 70% van de totale tijd die de betreffende vergadering naar verwachting van de agendacommissie in beslag zal nemen, beschikbaar is als spreektijd van alle fracties tezamen.</text:p>
            <text:p text:style-name="al">2 De ex lid 1 vastgestelde totale spreektijd voor alle fracties, gelijkelijk over de fracties wordt verdeeld.</text:p>
            <text:p text:style-name="al">3 De ex lid 2 per fractie bepaalde spreektijd wordt vermeld bij de ex artikel 10 lid 1 verzonden voorlopige agenda.</text:p>
            <text:p text:style-name="al">4 Indien ex artikel 11 lid 1 een aanvullende agenda wordt opgesteld, bepaalt de agendacommissie opnieuw de totale spreektijd die voor alle fracties tezamen beschikbaar is. Deze totale beschikbare spreektijd wordt aan de hand van het bepaalde in lid 1 en lid 2 van dit artikel over de fracties verdeeld. De op deze wijze bepaalde spreektijd wordt vermeld bij de ex artikel 11 lid 1 verzonden aanvullende agenda.</text:p>
            <text:p text:style-name="al">5 De verschilleden fracties verdelen de hen toebedeelde spreektijd naar eigen inzicht over de verschillende onderwerpen van de agenda en over de leden van hun fractie.</text:p>
            <text:p text:style-name="al">6 De voorzitter en de griffier zien er op toe dat een fractie de haar toebedeelde spreektijd niet overschrijdt.</text:p>
            <text:p text:style-name="al">7 Het geven van toelichting op een door een lid ingediende motie of voorstel wordt niet tot de spreektijd van de fractie van dat lid gerekend. </text:p>
            <text:p text:style-name="al"/>
            <text:section text:name="table_id1-3-2-2-1-12" text:style-name="table">
              <text:p text:style-name="table_top"/>
              <table:table table:style-name="tgroup">
                <table:table-column table:style-name="id1-3-2-2-1-12-1-1"/>
                <table:table-column table:style-name="id1-3-2-2-1-12-1-2"/>
                <table:table-row table:style-name="row">
                  <table:table-cell table:style-name="entry" table:number-rows-spanned="1" table:number-columns-spanned="1">
                    <text:p text:style-name="table_al">Besloten in de openbare vergadering van de raad van de gemeente Terneuzen op 22 april 202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riffier</text:p>
                  </table:table-cell>
                  <table:table-cell table:style-name="entry" table:number-rows-spanned="1" table:number-columns-spanned="1">
                    <text:p text:style-name="table_al">burgemeester</text:p>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J.H.P. (Joost) de Jong</text:p>
                  </table:table-cell>
                  <table:table-cell table:style-name="entry" table:number-rows-spanned="1" table:number-columns-spanned="1">
                    <text:p text:style-name="table_al">J.A.H (Jan) Lonink</text:p>
                  </table:table-cell>
                </table:table-row>
              </table:table>
              <text:p text:style-name="table_bottom"/>
            </text:section>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96109</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6109</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6109</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5/xml/MC-DRP-Verordeningen-Web-CB.xml</meta:user-defined>
    <meta:user-defined meta:name="OVERHEID.Gemeente/DC.creator">Terneuzen</meta:user-defined>
    <meta:user-defined meta:name="OVERHEID.Informatietype/DC.type">officiële publicatie</meta:user-defined>
    <meta:user-defined meta:name="OVERHEIDop.Rubriek/DC.type">algemeen verbindend voorschrift (verordening)</meta:user-defined>
    <meta:user-defined meta:name="OVERHEID.Gemeente/OVERHEID.authority">Terneuzen</meta:user-defined>
    <meta:user-defined meta:name="OVERHEID.Gemeente/DCTERMS.publisher">Terneuzen</meta:user-defined>
    <meta:user-defined meta:name="OVERHEID.TaxonomieBeleidsagendaDecentraal/OVERHEID.category">Bestuur | Organisatie en beleid</meta:user-defined>
    <meta:user-defined meta:name="DC.source">Gemeentewet, art. 16</meta:user-defined>
    <meta:user-defined meta:name="DCTERMS.alternative">Reglement van orde gemeenteraad Terneuzen 2006</meta:user-defined>
    <dc:language>nl</dc:language>
    <meta:user-defined meta:name="OVERHEIDop.locatietype/OVERHEIDop.gebiedsmarkering">Gemeente</meta:user-defined>
    <meta:user-defined meta:name="DC.title">Reglement van orde gemeenteraad</meta:user-defined>
    <meta:user-defined meta:name="DCTERMS.W3CDTF/DCTERMS.available">2022-06-29</meta:user-defined>
    <meta:user-defined meta:name="DCTERMS.W3CDTF/OVERHEIDop.jaargang">2022</meta:user-defined>
    <meta:user-defined meta:name="OVERHEIDop.publicationIssue">296109</meta:user-defined>
    <meta:user-defined meta:name="OVERHEIDop.betreftRegeling">CVDR29889_2</meta:user-defined>
    <meta:user-defined meta:name="xs:date/OVERHEIDop.startdatum">2021-04-22</meta:user-defined>
    <meta:user-defined meta:name="OVERHEIDop.GmbID/DC.identifier">gmb-2022-296109</meta:user-defined>
    <meta:user-defined meta:name="OVERHEIDop.versieInformatie"/>
  </office:meta>
</office:document-meta>
</file>