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drijfshal aan Parallelweg 1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Parallelweg 18, het uitbreiden van de bedrijfshal (bouwen en omgevingsvergunning beperkte milieutoets) en, besluit dat geen m.e.r. rapportage nodig is, verzonden op 23-6-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610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0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0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bedrijfshal aan Parallelweg 18 te Groenlo</meta:user-defined>
    <meta:user-defined meta:name="DCTERMS.W3CDTF/DCTERMS.available">2022-06-30</meta:user-defined>
    <meta:user-defined meta:name="DCTERMS.W3CDTF/OVERHEIDop.jaargang">2022</meta:user-defined>
    <meta:user-defined meta:name="OVERHEIDop.publicationIssue">296108</meta:user-defined>
    <meta:user-defined meta:name="OVERHEIDop.GmbID/DC.identifier">gmb-2022-296108</meta:user-defined>
    <meta:user-defined meta:name="OVERHEIDop.versieInformatie"/>
  </office:meta>
</office:document-meta>
</file>