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Laanstraat 93 3743BD Baarn, [BAA01L00933] Baarn L 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Laanstraat 93 3743BD Baarn, [BAA01L00933] Baarn L 933 , het vervangen van de winkelpui (04-05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610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023</meta:user-defined>
    <meta:user-defined meta:name="DCTERMS.abstract">het vervangen van de winkelpui</meta:user-defined>
    <dc:language>nl</dc:language>
    <meta:user-defined meta:name="OVERHEIDop.locatietype/OVERHEIDop.gebiedsmarkering">Punt</meta:user-defined>
    <meta:user-defined meta:name="DC.title">Gemeente Baarn - verlengen beslistermijn omgevingsvergunning Laanstraat 93 3743BD Baarn, [BAA01L00933] Baarn L 93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03</meta:user-defined>
    <meta:user-defined meta:name="OVERHEIDop.GmbID/DC.identifier">gmb-2022-296103</meta:user-defined>
    <meta:user-defined meta:name="OVERHEIDop.versieInformatie"/>
  </office:meta>
</office:document-meta>
</file>