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woning, Van Pallandtstraat 7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77 </text:p>
            <text:p text:style-name="common-al">OLO-nummer: 6578533_1 </text:p>
            <text:p text:style-name="common-al">Omschrijving: het verbouwen van de woning </text:p>
            <text:p text:style-name="common-al">Adres: Van Pallandtstraat 78  te Arnhem</text:p>
            <text:p text:style-name="common-al">Activiteiten: Bouwen  </text:p>
            <text:p text:style-name="common-al">Besluit: Verlenen</text:p>
            <text:p text:style-name="common-al">Datum ondertekening: 11-01-2022</text:p>
            <text:p text:style-name="common-al">Datum verzending: 11-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6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bouwen van de woning, Van Pallandtstraat 78  te Arnhem</meta:user-defined>
    <meta:user-defined meta:name="DCTERMS.W3CDTF/DCTERMS.available">2022-01-26</meta:user-defined>
    <meta:user-defined meta:name="DCTERMS.W3CDTF/OVERHEIDop.jaargang">2022</meta:user-defined>
    <meta:user-defined meta:name="OVERHEIDop.publicationIssue">29610</meta:user-defined>
    <meta:user-defined meta:name="OVERHEIDop.GmbID/DC.identifier">gmb-2022-29610</meta:user-defined>
    <meta:user-defined meta:name="OVERHEIDop.versieInformatie"/>
  </office:meta>
</office:document-meta>
</file>