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d &amp; breakfast en een stal op de locatie Bekendijk 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ni 2022</text:p>
            <text:p text:style-name="common-al">Kenmerk: SXO-2022-022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8 jun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09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bed &amp; breakfast en een stal op de locatie Bekendijk 2 in Terwol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99</meta:user-defined>
    <meta:user-defined meta:name="OVERHEIDop.GmbID/DC.identifier">gmb-2022-296099</meta:user-defined>
    <meta:user-defined meta:name="OVERHEIDop.versieInformatie"/>
  </office:meta>
</office:document-meta>
</file>