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oxmastraat 31 het realiseren van een veranda/terras en de binnenplaats geschikt maken voor oplaadpunt elektrische aut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oxmastraat 31 OV20220582 het realiseren van een veranda/terras en de binnenplaats geschikt maken voor oplaadpunt elektrische auto (17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09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9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09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Looxmastraat 31 het realiseren van een veranda/terras en de binnenplaats geschikt maken voor oplaadpunt elektrische auto</meta:user-defined>
    <meta:user-defined meta:name="DCTERMS.W3CDTF/DCTERMS.available">2022-06-30</meta:user-defined>
    <meta:user-defined meta:name="DCTERMS.W3CDTF/OVERHEIDop.jaargang">2022</meta:user-defined>
    <meta:user-defined meta:name="OVERHEIDop.publicationIssue">296094</meta:user-defined>
    <meta:user-defined meta:name="OVERHEIDop.GmbID/DC.identifier">gmb-2022-296094</meta:user-defined>
    <meta:user-defined meta:name="OVERHEIDop.versieInformatie"/>
  </office:meta>
</office:document-meta>
</file>