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op het Bedrijventerrein Lindebrook kavel 8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, Bedrijventerrein Lindebrook kavel 8a, het bouwen van een woning, ingekomen 24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60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woning op het Bedrijventerrein Lindebrook kavel 8a te Lichtenvoor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092</meta:user-defined>
    <meta:user-defined meta:name="OVERHEIDop.GmbID/DC.identifier">gmb-2022-296092</meta:user-defined>
    <meta:user-defined meta:name="OVERHEIDop.versieInformatie"/>
  </office:meta>
</office:document-meta>
</file>