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nabij Trekweg 154 (TWD00, E, 737) het aanleggen van een ontsluitingspad ten behoeve van agrarische perc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nabij Trekweg 154 (TWD00, E, 737) OV20220580 het aanleggen van een ontsluitingspad ten behoeve van agrarische percelen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Parrega, nabij Trekweg 154 (TWD00, E, 737) het aanleggen van een ontsluitingspad ten behoeve van agrarische percelen</meta:user-defined>
    <meta:user-defined meta:name="DCTERMS.W3CDTF/DCTERMS.available">2022-06-30</meta:user-defined>
    <meta:user-defined meta:name="DCTERMS.W3CDTF/OVERHEIDop.jaargang">2022</meta:user-defined>
    <meta:user-defined meta:name="OVERHEIDop.publicationIssue">296090</meta:user-defined>
    <meta:user-defined meta:name="OVERHEIDop.GmbID/DC.identifier">gmb-2022-296090</meta:user-defined>
    <meta:user-defined meta:name="OVERHEIDop.versieInformatie"/>
  </office:meta>
</office:document-meta>
</file>