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kantoor aan Koningslinde 28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Koningslinde 28, het wijzigen van het kantoor (ingekomen op 22-06-2022)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608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8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het kantoor aan Koningslinde 28 te Lichtenvoor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089</meta:user-defined>
    <meta:user-defined meta:name="OVERHEIDop.GmbID/DC.identifier">gmb-2022-296089</meta:user-defined>
    <meta:user-defined meta:name="OVERHEIDop.versieInformatie"/>
  </office:meta>
</office:document-meta>
</file>