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vlonderterras nabij het perceel Ankerstraat 4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22 een besluit genomen op de aanvraag met zaaknummer Z/22/662102 voor een Omgevingsvergunning voor het realiseren van een vlonderterras nabij de Ankerstraat 49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08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vlonderterra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voor het realiseren van een vlonderterras nabij het perceel Ankerstraat 49 in Lemelerveld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084</meta:user-defined>
    <meta:user-defined meta:name="OVERHEIDop.GmbID/DC.identifier">gmb-2022-296084</meta:user-defined>
    <meta:user-defined meta:name="OVERHEIDop.versieInformatie"/>
  </office:meta>
</office:document-meta>
</file>