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 aan Pastoor Scheepersstraat 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Pastoor Scheepersstraat 6, het bouwen van een bijbehorend bouwwerk (ingekomen op 21-06-2022)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608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behorend bouwwerk aan Pastoor Scheepersstraat 6 te Vragend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083</meta:user-defined>
    <meta:user-defined meta:name="OVERHEIDop.GmbID/DC.identifier">gmb-2022-296083</meta:user-defined>
    <meta:user-defined meta:name="OVERHEIDop.versieInformatie"/>
  </office:meta>
</office:document-meta>
</file>